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1.5909in"/>
    </style:style>
    <style:style style:name="TableColumn5" style:family="table-column">
      <style:table-column-properties style:column-width="2.193in"/>
    </style:style>
    <style:style style:name="TableColumn6" style:family="table-column">
      <style:table-column-properties style:column-width="0.9444in"/>
    </style:style>
    <style:style style:name="TableColumn7" style:family="table-column">
      <style:table-column-properties style:column-width="0.9444in"/>
    </style:style>
    <style:style style:name="Table2" style:family="table">
      <style:table-properties style:width="6.0173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761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fo:color="#808080" fo:font-size="11.5pt" style:font-size-asian="11.5pt" style:font-size-complex="11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text-properties fo:color="#808080" fo:font-size="11.5pt" style:font-size-asian="11.5pt" style:font-size-complex="11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fo:color="#808080" fo:font-size="11.5pt" style:font-size-asian="11.5pt" style:font-size-complex="11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fo:color="#808080" fo:font-size="11.5pt" style:font-size-asian="11.5pt" style:font-size-complex="11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fo:color="#808080" fo:font-size="11.5pt" style:font-size-asian="11.5pt" style:font-size-complex="11.5pt"/>
    </style:style>
    <style:style style:name="TableRow30" style:family="table-row">
      <style:table-row-properties style:min-row-height="0.968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80808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text-properties style:use-window-font-color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use-window-font-color="true"/>
    </style:style>
    <style:style style:name="TableRow45" style:family="table-row">
      <style:table-row-properties style:min-row-height="1.18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style:use-window-font-color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text-properties style:use-window-font-color="true"/>
    </style:style>
    <style:style style:name="TableRow55" style:family="table-row">
      <style:table-row-properties style:min-row-height="1.181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use-window-font-color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style:use-window-font-color="true"/>
    </style:style>
    <style:style style:name="TableRow65" style:family="table-row">
      <style:table-row-properties style:min-row-height="1.181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size-complex="12pt"/>
    </style:style>
    <style:style style:name="TableRow75" style:family="table-row">
      <style:table-row-properties style:min-row-height="1.181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size-complex="12pt"/>
    </style:style>
    <style:style style:name="TableRow85" style:family="table-row">
      <style:table-row-properties style:min-row-height="1.181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</office:automatic-styles>
  <office:body>
    <office:text text:use-soft-page-breaks="true">
      <text:p text:style-name="P1"><text:bookmark-start text:name="_GoBack"/>臺北市立瑠公國民中學印信套印或縮小套印清冊<text:bookmark-end text:name="_GoBack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文件名稱</text:p>
          </table:table-cell>
          <table:table-cell table:style-name="TableCell13">
            <text:p text:style-name="P14">套印或縮小套印事由</text:p>
          </table:table-cell>
          <table:table-cell table:style-name="TableCell15">
            <text:p text:style-name="P16">啟用日期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EX</text:p>
          </table:table-cell>
          <table:table-cell table:style-name="TableCell22">
            <text:p text:style-name="P23">學校教師、研究人員聘書</text:p>
          </table:table-cell>
          <table:table-cell table:style-name="TableCell24">
            <text:p text:style-name="P25">本校人事室為辦理學校教師及研究人員聘任，將本校校印套印於該文件上。</text:p>
          </table:table-cell>
          <table:table-cell table:style-name="TableCell26">
            <text:p text:style-name="P27">○年○月○日起</text:p>
          </table:table-cell>
          <table:table-cell table:style-name="TableCell28">
            <text:p text:style-name="P29">套印<text:line-break/>縮小套印</text:p>
          </table:table-cell>
        </table:table-row>
        <table:table-row table:style-name="TableRow30">
          <table:table-cell table:style-name="TableCell31">
            <text:p text:style-name="內文">1</text:p>
          </table:table-cell>
          <table:table-cell table:style-name="TableCell32">
            <text:p text:style-name="P33">畢業證書</text:p>
          </table:table-cell>
          <table:table-cell table:style-name="TableCell34">
            <text:p text:style-name="內文"><text:span text:style-name="T35">本校教務處註冊組為</text:span><text:span text:style-name="T36">辦理學生</text:span><text:span text:style-name="T37">畢業</text:span><text:span text:style-name="T38">事宜，製作畢業證書</text:span><text:span text:style-name="T39">，</text:span><text:span text:style-name="T40">將本校校印套印於該文件上</text:span></text:p>
          </table:table-cell>
          <table:table-cell table:style-name="TableCell41">
            <text:p text:style-name="P42">105年6月14日起</text:p>
          </table:table-cell>
          <table:table-cell table:style-name="TableCell43">
            <text:p text:style-name="P44">套印</text:p>
          </table:table-cell>
        </table:table-row>
        <table:table-row table:style-name="TableRow45">
          <table:table-cell table:style-name="TableCell46">
            <text:p text:style-name="內文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內文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內文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內文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內文">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內文"><text:span text:style-name="T95">PS. 備註欄請註明</text:span><text:span text:style-name="T96">套印或縮小套印</text:span><text:span text:style-name="T97"><text:line-break/></text:span><text:span text:style-name="T98">本校各單位基於業務需要，須將本校印信拓模或縮小製模套印於文件者，應專案簽會總務處文書組，並請於公文簽准後，將印信套印或縮小套印清冊1份、簽准公文，以及印信套印文件一式4份送至文書組辦理陳報教育部轉行政院事宜。</text:span><text:span text:style-name="T99">( From：中央大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</meta:initial-creator>
    <dc:creator>User</dc:creator>
    <meta:creation-date>2019-11-19T07:13:00Z</meta:creation-date>
    <dc:date>2019-11-19T07:13:00Z</dc:date>
    <meta:print-date>2016-04-06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